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alibri" fo:font-weight="bold" style:font-weight-asian="bold"/>
    </style:style>
    <style:style style:name="T17" style:parent-style-name="Policepardéfaut" style:family="text">
      <style:text-properties style:font-name="Calibri" fo:font-weight="bold" style:font-weight-asian="bold"/>
    </style:style>
    <style:style style:name="T18" style:parent-style-name="Policepardéfaut" style:family="text">
      <style:text-properties style:font-name="Calibri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/>
    </style:style>
    <style:style style:name="T21" style:parent-style-name="Policepardéfaut" style:family="text">
      <style:text-properties style:font-name="Calibri"/>
    </style:style>
    <style:style style:name="T22" style:parent-style-name="Policepardéfaut" style:family="text">
      <style:text-properties style:font-name="Calibri"/>
    </style:style>
    <style:style style:name="T23" style:parent-style-name="Policepardéfaut" style:family="text">
      <style:text-properties style:font-name="Calibri"/>
    </style:style>
    <style:style style:name="T24" style:parent-style-name="Policepardéfaut" style:family="text">
      <style:text-properties style:font-name="Calibri"/>
    </style:style>
    <style:style style:name="T25" style:parent-style-name="Policepardéfaut" style:family="text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Normal" style:family="paragraph">
      <style:text-properties text:display="none"/>
    </style:style>
    <style:style style:name="TableColumn35" style:family="table-column">
      <style:table-column-properties style:column-width="5.4687in" style:use-optimal-column-width="false"/>
    </style:style>
    <style:style style:name="TableColumn36" style:family="table-column">
      <style:table-column-properties style:column-width="0.5937in" style:use-optimal-column-width="false"/>
    </style:style>
    <style:style style:name="TableColumn37" style:family="table-column">
      <style:table-column-properties style:column-width="0.6354in" style:use-optimal-column-width="false"/>
    </style:style>
    <style:style style:name="Table34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" style:parent-style-name="Policepardéfaut" style:family="text">
      <style:text-properties style:font-name="Calibri" fo:color="#000000"/>
    </style:style>
    <style:style style:name="T41" style:parent-style-name="Policepardéfaut" style:family="text">
      <style:text-properties style:font-name="Wingdings" style:font-name-asian="Wingdings" style:font-name-complex="Wingdings" fo:color="#000000"/>
    </style:style>
    <style:style style:name="T42" style:parent-style-name="Policepardéfaut" style:family="text">
      <style:text-properties style:font-name="Calibri" fo:color="#000000"/>
    </style:style>
    <style:style style:name="T43" style:parent-style-name="Policepardéfaut" style:family="text">
      <style:text-properties style:font-name="Wingdings" style:font-name-asian="Wingdings" style:font-name-complex="Wingdings" fo:color="#000000"/>
    </style:style>
    <style:style style:name="T44" style:parent-style-name="Policepardéfaut" style:family="text">
      <style:text-properties style:font-name="Wingdings" style:font-name-asian="Wingdings" style:font-name-complex="Wingdings" fo:color="#000000"/>
    </style:style>
    <style:style style:name="T45" style:parent-style-name="Policepardéfaut" style:family="text">
      <style:text-properties style:font-name="Wingdings" style:font-name-asian="Wingdings" style:font-name-complex="Wingdings" fo:color="#000000"/>
    </style:style>
    <style:style style:name="T46" style:parent-style-name="Policepardéfaut" style:family="text">
      <style:text-properties style:font-name="Calibri" fo:font-weight="bold" style:font-weight-asian="bold" fo:color="#000000"/>
    </style:style>
    <style:style style:name="T47" style:parent-style-name="Policepardéfaut" style:family="text">
      <style:text-properties style:font-name="Calibri" fo:color="#000000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style:font-name="Calibri" fo:font-weight="bold" style:font-weight-asian="bold" style:font-weight-complex="bold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Policepardéfaut" style:family="text">
      <style:text-properties style:font-name="Calibri" fo:font-weight="bold" style:font-weight-asian="bold" style:font-weight-complex="bold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libri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/>
    </style:style>
    <style:style style:name="P242" style:parent-style-name="Normal" style:family="paragraph">
      <style:text-properties text:display="none"/>
    </style:style>
    <style:style style:name="TableColumn244" style:family="table-column">
      <style:table-column-properties style:column-width="6.693in" style:use-optimal-column-width="false"/>
    </style:style>
    <style:style style:name="Table243" style:family="table">
      <style:table-properties style:width="6.69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Calibri" fo:font-weight="bold" style:font-weight-asian="bold" style:font-weight-complex="bold"/>
    </style:style>
    <style:style style:name="P248" style:parent-style-name="Standard" style:family="paragraph">
      <style:text-properties style:font-name="Calibri" fo:font-weight="bold" style:font-weight-asian="bold" style:font-weight-complex="bold"/>
    </style:style>
    <style:style style:name="P249" style:parent-style-name="Standard" style:family="paragraph">
      <style:text-properties style:font-name="Calibri"/>
    </style:style>
    <style:style style:name="P250" style:parent-style-name="Standard" style:family="paragraph">
      <style:text-properties style:font-name="Calibri"/>
    </style:style>
    <style:style style:name="P251" style:parent-style-name="Standard" style:family="paragraph">
      <style:text-properties style:font-name="Calibri"/>
    </style:style>
    <style:style style:name="P252" style:parent-style-name="Standard" style:family="paragraph">
      <style:text-properties style:font-name="Calibri"/>
    </style:style>
    <style:style style:name="P253" style:parent-style-name="Standard" style:family="paragraph">
      <style:text-properties style:font-name="Calibri"/>
    </style:style>
    <style:style style:name="P254" style:parent-style-name="Standard" style:family="paragraph">
      <style:text-properties style:font-name="Calibri"/>
    </style:style>
    <style:style style:name="P255" style:parent-style-name="Standard" style:family="paragraph">
      <style:text-properties style:font-name="Calibri"/>
    </style:style>
    <style:style style:name="T256" style:parent-style-name="Policepardéfaut" style:family="text">
      <style:text-properties style:font-name="Calibri"/>
    </style:style>
  </office:automatic-styles>
  <office:body>
    <office:text text:use-soft-page-breaks="true">
      <text:p text:style-name="P1"><text:tab/><text:tab/><text:tab/><text:tab/><text:tab/><text:s text:c="10"/><text:tab/><text:tab/><text:tab/><text:tab/><text:tab/><text:tab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 text:c="55"/></text:span><text:span text:style-name="T11">QUESTIONNAIRE DE SANTÉ</text:span></text:p>
          </table:table-cell>
        </table:table-row>
      </table:table>
      <text:p text:style-name="Standard"/>
      <text:p text:style-name="P12"/>
      <text:p text:style-name="P13">Questionnaire relatif à l’état de santé de votre enfant en vue de l’inscription aux animations sportives de la ville.</text:p>
      <text:p text:style-name="P14"/>
      <text:p text:style-name="P15"><text:span text:style-name="T16">Avertissement à destination des<text:s/></text:span><text:span text:style-name="T17">parents ou de la personne ayant l'autorité parentale :</text:span><text:span text:style-name="T18"><text:s/>il est préférable que ce questionnaire</text:span><text:span text:style-name="T19"><text:s/>soit complété par votre enfant</text:span><text:span text:style-name="T20"><text:s/></text:span><text:span text:style-name="T21">si vous estimez qu’il est<text:s/></text:span><text:span text:style-name="T22">capable de le faire.</text:span><text:span text:style-name="T23"><text:s/>Il peut être complété avec lui dans le cas contraire.</text:span><text:span text:style-name="T24"><text:s/>Il est de votre responsabilité de vous assurer que le questionnaire<text:s/></text:span><text:span text:style-name="T25">est correctement complété et de suivre les instructions en fonction des réponses données.</text:span>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Faire du sport : c'est recommandé pour tous. En as-tu parlé avec un médecin ? T'a-t-il examiné (e) pour te conseiller ? Ce questionnaire n'est pas un contrôle. Tu<text:s/>réponds par OUI ou par NON, mais il n'y a pas de bonnes ou de mauvaises réponses. Tu peux regarder ton carnet de santé et demander à tes parents de t'aider.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Contents"><text:span text:style-name="T40">Tu es une fille <text:s/></text:span><text:span text:style-name="T41"></text:span><text:span text:style-name="T42"><text:s text:c="3"/>un garçon<text:s/></text:span><text:span text:style-name="T43"></text:span><text:span text:style-name="T44"></text:span><text:span text:style-name="T45"></text:span><text:span text:style-name="T46">Ton <text:s/>âge :</text:span><text:span text:style-name="T47"><text:s/>………. ans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Depuis l'année dernière</text:span></text:p>
          </table:table-cell>
          <table:table-cell table:style-name="TableCell54">
            <text:p text:style-name="P55">OUI</text:p>
          </table:table-cell>
          <table:table-cell table:style-name="TableCell56">
            <text:p text:style-name="P57">NON</text:p>
          </table:table-cell>
        </table:table-row>
        <table:table-row table:style-name="TableRow58">
          <table:table-cell table:style-name="TableCell59">
            <text:p text:style-name="P60">Es-tu allé (e) à l'hôpital pendant toute une journée ou plusieurs jours 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s-tu été opéré (e) 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s-tu beaucoup plus grandi que les autres années ?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s-tu beaucoup maigri ou grossi ?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s-tu eu la tête qui tourne pendant un effort ?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s-tu perdu connaissance ou es-tu tombé sans te souvenir de ce qui s'était passé ?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s-tu reçu un ou plusieurs chocs violents qui t'ont obligé à interrompre un moment une séance de sport ?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s-tu eu beaucoup de mal à respirer pendant un effort<text:s/>par rapport à d'habitude ?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s-tu eu beaucoup de mal à respirer après un effort ?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s-tu eu mal dans la poitrine ou des palpitations (le cœur qui bat très vite) 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s-tu commencé à prendre un nouveau médicament tous les jours et pour longtemps ?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s-tu arrêté le sport à cause d'un problème de santé pendant un mois ou plus ?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epuis un certain temps (plus de 2 semaines)</text:p>
          </table:table-cell>
          <table:table-cell table:style-name="TableCell145" table:number-columns-spanned="2">
            <text:p text:style-name="Standard"/>
          </table:table-cell>
          <table:covered-table-cell/>
        </table:table-row>
        <table:table-row table:style-name="TableRow146">
          <table:table-cell table:style-name="TableCell147">
            <text:p text:style-name="P148">Te sens-tu très fatigué (e) ?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s-tu du mal à t'endormir ou te réveilles-tu souvent dans la nuit ?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Sens-tu que tu<text:s/>as moins faim ? que tu manges moins ?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e sens-tu triste ou inquiet ?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leures-tu plus souvent ?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essens-tu une douleur ou un manque de force à cause d'une blessure que tu t'es faite cette année ?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ujourd'hui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enses-tu quelquefois à<text:s/>arrêter de faire du sport ou à changer de sport ?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enses-tu avoir besoin de voir ton médecin pour continuer le sport ?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ouhaites-tu signaler quelque chose de plus concernant ta santé ?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Questions à faire remplir par tes parents</text:span></text:p>
          </table:table-cell>
          <table:table-cell table:style-name="TableCell220" table:number-columns-spanned="2">
            <text:p text:style-name="Standard"/>
          </table:table-cell>
          <table:covered-table-cell/>
        </table:table-row>
        <table:table-row table:style-name="TableRow221">
          <table:table-cell table:style-name="TableCell222">
            <text:p text:style-name="P223">Quelqu'un dans votre famille proche a-t-il eu une maladie grave du cœur ou du cerveau, ou est-il décédé subitement avant l'âge de 50 ans ?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Êtes-vous<text:s/>inquiet pour son poids ? Trouvez-vous qu'il se nourrit trop ou pas assez ?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vez-vous manqué l'examen de santé prévu à l'âge de votre enfant chez le médecin ? (Cet examen médical est prévu à l'âge de 2 ans, 3 ans, 4 ans, 5 ans, entre 8 et 9 ans, entre<text:s/>11 et 13 ans et entre 15 et 16 ans.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Si tu as répondu OUI à une ou plusieurs questions, tu dois consulter un médecin pour qu'il t'examine et voit avec toi quel sport te convient. Au moment de la visite, donne-lui ce questionnaire rempli.</text:p>
          </table:table-cell>
        </table:table-row>
      </table:table>
      <text:p text:style-name="P248"/>
      <text:p text:style-name="P249">Je<text:s/>soussigné(e) Madame / Monsieur : <text:s text:c="67"/></text:p>
      <text:p text:style-name="P250">responsable légal de l’enfant : <text:s text:c="108"/></text:p>
      <text:p text:style-name="P251">certifie l’exactitude des renseignements donnés ci-dessus.</text:p>
      <text:p text:style-name="P252"/>
      <text:p text:style-name="P253">Fait à<text:s/>……………………………….<text:s/></text:p>
      <text:p text:style-name="P254">Le<text:s/>…………………………………….</text:p>
      <text:p text:style-name="P255"/>
      <text:p text:style-name="Standard"><text:span text:style-name="T256">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center" fo:margin-left="4.4312in">
        <style:tab-stops>
          <style:tab-stop style:type="center" style:position="-1.2812in"/>
          <style:tab-stop style:type="right" style:position="1.8687in"/>
        </style:tab-stops>
      </style:paragraph-properties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fo:text-shadow="0in 0.0277in 0.0416in #6E747A" fo:color="#5B9BD5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-0.38125in" svg:y="-0.09375in" svg:width="2.53125in" svg:height="0.5625in" style:rel-width="scale" style:rel-height="scale"><draw:image xlink:href="media/image1.png" xlink:type="simple" xlink:show="embed" xlink:actuate="onLoad"/><svg:title/><svg:desc/></draw:frame></text:span><text:span text:style-name="T4">Service des sports</text:span>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BERTHO</meta:initial-creator>
    <dc:creator>Anne BERTHO</dc:creator>
    <meta:creation-date>2023-07-28T14:43:00Z</meta:creation-date>
    <dc:date>2023-07-28T14:43:00Z</dc:date>
    <meta:template xlink:href="Normal" xlink:type="simple"/>
    <meta:editing-cycles>2</meta:editing-cycles>
    <meta:editing-duration>PT0S</meta:editing-duration>
    <meta:document-statistic meta:page-count="2" meta:paragraph-count="7" meta:word-count="544" meta:character-count="3532" meta:row-count="24" meta:non-whitespace-character-count="2995"/>
  </office:meta>
</office:document-meta>
</file>