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usseau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TROUSSEAU SEJOUR du 06/07 au 12/07/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Prénom et nom de l’enfant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Merci de remplir la colonne avant départ avec pour le contenu de la valise + les vêtements du jour de départ (préciser la quantité) :</text:p>
          </table:table-cell>
          <table:covered-table-cell/>
          <table:table-cell office:value-type="string" table:style-name="ce4">
            <text:p>Départ<text:s text:c="19"/></text:p>
          </table:table-cell>
          <table:table-cell office:value-type="string" table:style-name="ce5">
            <text:p>Retour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14">
            <text:p>Pour <text:s text:c="18"/>le quotidien</text:p>
          </table:table-cell>
          <table:table-cell office:value-type="string" table:style-name="ce6">
            <text:p>sous vêtements pour 7 jour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chaussettes pour 7 jour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pyjam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sac pour le linge sal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covered-table-cell/>
          <table:table-cell office:value-type="string" table:style-name="ce6">
            <text:p>Duve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Tapis de sol (pour séjour jeune)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<text:s/>5 short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9">
          <table:covered-table-cell/>
          <table:table-cell office:value-type="string" table:style-name="ce6">
            <text:p>7 Tee-shir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covered-table-cell/>
          <table:table-cell office:value-type="string" table:style-name="ce6">
            <text:p>Chaussures ouvertes (claquettes)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1 maillot de bain ou 1 short de bain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0">
          <table:table-cell office:value-type="string" table:number-columns-spanned="1" table:number-rows-spanned="6" table:style-name="ce14">
            <text:p>Pour les <text:s text:c="2"/>activités nautiques et terrestres</text:p>
          </table:table-cell>
          <table:table-cell office:value-type="string" table:style-name="ce6">
            <text:p>1 serviette de plag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covered-table-cell/>
          <table:table-cell office:value-type="string" table:style-name="ce6">
            <text:p>lunettes de piscine si besoin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1 paire de chaussure usagé ou chaussures d'eau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casquett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/>sac à do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gourd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table-cell office:value-type="string" table:number-columns-spanned="1" table:number-rows-spanned="4" table:style-name="ce14">
            <text:p>Vêtements chauds</text:p>
          </table:table-cell>
          <table:table-cell office:value-type="string" table:style-name="ce6">
            <text:p>Lunettes de soleil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2 pull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covered-table-cell/>
          <table:table-cell office:value-type="string" table:style-name="ce6">
            <text:p>2 survetement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6">
            <text:p>K-Way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table-cell office:value-type="string" table:number-columns-spanned="1" table:number-rows-spanned="4" table:style-name="ce16">
            <text:p>Nécessaire de toilettes</text:p>
          </table:table-cell>
          <table:table-cell office:value-type="string" table:style-name="ce6">
            <text:p>Trousse de toilette complèt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crème solaire, stick à lèvre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<text:s/>1 serviettes pour la douch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3">
          <table:covered-table-cell/>
          <table:table-cell office:value-type="string" table:style-name="ce6">
            <text:p>lampe de poch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18">
            <text:p>Autres</text:p>
          </table:table-cell>
          <table:table-cell office:value-type="string" table:style-name="ce6">
            <text:p>appareil photo jetabl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livres, jeux de société, instrument de musiqu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covered-table-cell/>
          <table:table-cell office:value-type="string" table:style-name="ce6">
            <text:p>argent de poche<text:s/><text:span text:style-name="T1">10€</text:span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table-cell table:style-name="ce9"/>
          <table:table-cell table:style-name="ce1"/>
          <table:table-cell table:number-columns-repeated="1021" table:style-name="ce2"/>
          <table:table-cell table:number-columns-repeated="15361"/>
        </table:table-row>
        <table:table-row table:style-name="ro8">
          <table:table-cell table:style-name="ce1"/>
          <table:table-cell table:style-name="ce3"/>
          <table:table-cell table:number-columns-repeated="1021" table:style-name="ce2"/>
          <table:table-cell table:number-columns-repeated="15361"/>
        </table:table-row>
        <table:table-row table:style-name="ro8">
          <table:table-cell table:style-name="ce3"/>
          <table:table-cell table:style-name="ce10"/>
          <table:table-cell table:number-columns-repeated="1021" table:style-name="ce2"/>
          <table:table-cell table:number-columns-repeated="15361"/>
        </table:table-row>
        <table:table-row table:style-name="ro8">
          <table:table-cell table:style-name="ce10"/>
          <table:table-cell table:number-columns-repeated="1022" table:style-name="ce2"/>
          <table:table-cell table:number-columns-repeated="15361"/>
        </table:table-row>
        <table:table-row table:style-name="ro13">
          <table:table-cell table:number-columns-spanned="1" table:number-rows-spanned="2" table:style-name="ce15"/>
          <table:table-cell table:number-columns-repeated="3" table:style-name="ce2"/>
          <table:table-cell table:number-columns-repeated="6" table:style-name="ce1"/>
          <table:table-cell table:number-columns-repeated="16374"/>
        </table:table-row>
        <table:table-row table:style-name="ro8">
          <table:covered-table-cell/>
          <table:table-cell table:number-columns-repeated="3" table:style-name="ce2"/>
          <table:table-cell table:number-columns-repeated="16380" table:style-name="ce10"/>
        </table:table-row>
        <table:table-row table:style-name="ro8">
          <table:table-cell table:style-name="ce1"/>
          <table:table-cell table:number-columns-repeated="3" table:style-name="ce2"/>
          <table:table-cell table:number-columns-repeated="16380" table:style-name="ce10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2992125984252in" fo:margin-right="0.62992125984252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c-Henri BRUNEL</dc:creator>
    <meta:creation-date>2023-06-01T16:25:53Z</meta:creation-date>
    <dc:date>2024-03-04T09:49:18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